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A99F350965.jpg"/>
  <manifest:file-entry manifest:media-type="image/jpeg" manifest:full-path="Pictures/10000000000004D8000006B1EB80846F.jpg"/>
  <manifest:file-entry manifest:media-type="image/jpeg" manifest:full-path="Pictures/10000000000004D8000006B1A484A5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6.482cm" svg:height="22.662cm" draw:z-index="0"><draw:image xlink:href="Pictures/10000000000004D8000006A99F350965.jpg" xlink:type="simple" xlink:show="embed" xlink:actuate="onLoad"/></draw:frame><text:soft-page-break/><draw:frame draw:style-name="fr1" draw:name="Графический объект2" text:anchor-type="as-char" svg:width="16.404cm" svg:height="22.661cm" draw:z-index="1"><draw:image xlink:href="Pictures/10000000000004D8000006B1A484A5A1.jpg" xlink:type="simple" xlink:show="embed" xlink:actuate="onLoad"/></draw:frame><text:soft-page-break/><draw:frame draw:style-name="fr1" draw:name="Графический объект3" text:anchor-type="as-char" svg:width="16.482cm" svg:height="22.77cm" draw:z-index="2"><draw:image xlink:href="Pictures/10000000000004D8000006B1EB8084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</dc:title>
    <meta:initial-creator>Vasily Perevalov</meta:initial-creator>
    <meta:creation-date>2010-02-04T18:41:00</meta:creation-date>
    <dc:creator>Vasily Perevalov</dc:creator>
    <dc:date>2010-02-04T18:42:00</dc:date>
    <meta:editing-cycles>1</meta:editing-cycles>
    <meta:editing-duration>PT00H01M00S</meta:editing-duration>
    <meta:document-statistic meta:table-count="0" meta:image-count="3" meta:object-count="0" meta:page-count="3" meta:paragraph-count="1" meta:word-count="0" meta:character-count="3"/>
    <meta:generator>OpenOffice.org/3.1$Win32 OpenOffice.org_project/310m19$Build-9420</meta:generator>
  </office:meta>
</office:document-meta>
</file>